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5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7" style:master-page-name="">
      <style:paragraph-properties fo:margin-left="0.646cm" fo:margin-right="0cm" fo:margin-top="0cm" fo:margin-bottom="0cm" fo:text-align="justify" style:justify-single-word="false" fo:text-indent="0cm" style:auto-text-indent="false" style:page-number="auto" style:shadow="non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6" style:master-page-name="">
      <style:paragraph-properties fo:margin-left="0.646cm" fo:margin-right="0cm" fo:margin-top="0cm" fo:margin-bottom="0cm" fo:text-align="justify" style:justify-single-word="false" fo:text-indent="0cm" style:auto-text-indent="false" style:page-number="auto" style:shadow="non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6" style:master-page-name="">
      <style:paragraph-properties fo:margin-left="0.646cm" fo:margin-right="0cm" fo:margin-top="0cm" fo:margin-bottom="0cm" fo:text-align="justify" style:justify-single-word="false" fo:text-indent="0cm" style:auto-text-indent="false" style:page-number="auto" style:shadow="none"/>
      <style:text-properties style:font-name="Times New Roman" fo:font-size="12pt" style:font-size-asian="12pt" style:font-size-complex="12pt"/>
    </style:style>
    <style:style style:name="P10" style:family="paragraph" style:parent-style-name="Heading_20_1" style:master-page-name="HTML">
      <style:paragraph-properties fo:text-align="center" style:justify-single-word="false" style:page-number="auto"/>
      <style:text-properties style:font-name="Times New Roman" fo:font-size="22pt" style:font-size-asian="22pt" style:font-size-complex="22pt"/>
    </style:style>
    <style:style style:name="P11" style:family="paragraph" style:parent-style-name="Heading_20_2">
      <style:text-properties style:font-name="Times New Roman" fo:font-size="15pt" style:font-size-asian="15pt" style:font-size-complex="15pt"/>
    </style:style>
    <style:style style:name="T1" style:family="text">
      <style:text-properties fo:font-size="11.5pt" style:font-size-asian="11.5pt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V Sesja Rady Miejskiej Orzesze <text:s text:c="52"/>w dniu 28 lutego 2019, godz. 14:30 <text:s text:c="45"/>w sali posiedzeń Urzędu Miejskiego</text:h>
      <text:h text:style-name="P11" text:outline-level="2">Porządek obrad</text:h>
      <text:section text:style-name="Sect1" text:name="n1">
        <text:p text:style-name="P1">1. Otwarcie Sesji</text:p>
        <text:list xml:id="list8619232518350673617" text:style-name="L7">
          <text:list-item>
            <text:p text:style-name="P7">stwierdzenie prawomocności</text:p>
          </text:list-item>
        </text:list>
      </text:section>
      <text:list xml:id="list2843296177772540452" text:style-name="L6">
        <text:list-item>
          <text:p text:style-name="P8">wskazanie protokolanta</text:p>
        </text:list-item>
        <text:list-item>
          <text:p text:style-name="P8">powołanie Komisji Uchwał i Wniosków</text:p>
        </text:list-item>
      </text:list>
      <text:section text:style-name="Sect1" text:name="n5">
        <text:p text:style-name="P6">2. Wnioski dotyczące zmiany porządku obrad</text:p>
      </text:section>
      <text:section text:style-name="Sect1" text:name="n6">
        <text:p text:style-name="P1">3. Przegłosowanie zgłoszonych i nieuwzględnionych poprawek do protokołu z IV Sesji Rady Miejskiej</text:p>
      </text:section>
      <text:section text:style-name="Sect1" text:name="n7">
        <text:p text:style-name="P1">4. Sprawozdanie Burmistrza z prac w okresie międzysesyjnym</text:p>
      </text:section>
      <text:section text:style-name="Sect1" text:name="n8">
        <text:p text:style-name="P1">5. Podjęcie uchwał w sprawie:</text:p>
        <text:list xml:id="list2917025033415086637" text:style-name="L5">
          <text:list-item>
            <text:p text:style-name="P2">nabycia nieruchomości gruntowej od Polskich Kolei Państwowych S.A.</text:p>
          </text:list-item>
        </text:list>
      </text:section>
      <text:list xml:id="list6505770141073051490" text:style-name="L3">
        <text:list-item>
          <text:p text:style-name="P3">zmiany Wieloletniej Prognozy Finansowej Miasta Orzesze</text:p>
        </text:list-item>
        <text:list-item>
          <text:p text:style-name="P3">zmian w budżecie Miasta Orzesze na 2019 rok</text:p>
        </text:list-item>
      </text:list>
      <text:list xml:id="list3752940957054353053" text:style-name="L2">
        <text:list-item>
          <text:p text:style-name="P4">udzielenia pomocy finansowej Powiatowi Mikołowskiemu na zadanie "Przebudowa ul.Żorskiej w Orzeszu"</text:p>
        </text:list-item>
        <text:list-item>
          <text:p text:style-name="P4">zasad udzielenia dotacji celowej z budżetu miasta osobom fizycznym na likwidację niskiej emisji na terenie Gminy Orzesze</text:p>
        </text:list-item>
        <text:list-item>
          <text:p text:style-name="P4">zmiany Uchwały Nr LI/677/18 z dnia 15 listopada 2018r. zmienionej Uchwałą Nr III/13/18 z dnia 13 grudnia 2018r. w sprawie rocznego programu współpracy Miasta Orzesze z organizacjami pozarządowymi oraz innymi podmiotami wymienionymi w art.3 ust.3 ustawy o działalności pożytku publicznego i o wolontariacie na 2019 rok</text:p>
        </text:list-item>
        <text:list-item>
          <text:p text:style-name="P4">przyjęcia Programu opieki nad zwierzętami bezdomnymi oraz zapobiegania bezdomności zwierząt na terenie Miasta Orzesze na rok 2019</text:p>
        </text:list-item>
        <text:list-item>
          <text:p text:style-name="P4">zmiany uchwały w sprawie ustalenia Regulaminu Targowiska w Orzeszu</text:p>
        </text:list-item>
        <text:list-item>
          <text:p text:style-name="P4">Regulaminu utrzymania czystości i porządku na terenie Miasta Orzesze</text:p>
        </text:list-item>
        <text:list-item>
          <text:p text:style-name="P4">szczegółowego sposobu i zakresu świadczenia usług w zakresie odbierania odpadów komunalnych od właścicieli nieruchomości i zagospodarowania tych odpadów, w zamian za uiszczoną przez właściciela nieruchomości opłatę za gospodarowanie odpadami komunalnymi</text:p>
        </text:list-item>
        <text:list-item>
          <text:p text:style-name="P4">nadania nazwy skwerowi na terenie Miasta Orzesze</text:p>
        </text:list-item>
      </text:list>
      <text:list xml:id="list3670651770186990135" text:style-name="L1">
        <text:list-item>
          <text:p text:style-name="P5">wyrażenia opinii dotyczącej zmiany granic administracyjnych Gminy Orzesze z Gminą Łaziska Górne</text:p>
        </text:list-item>
        <text:list-item>
          <text:p text:style-name="P5">wyrażenia zgody na wydzierżawienie części nieruchomości położonej przy ul.Fabrycznej oznaczonej jako działka 1071/28</text:p>
        </text:list-item>
        <text:list-item>
          <text:p text:style-name="P5">nabycia nieruchomości gruntowej położonej przy ul.Klubowej</text:p>
        </text:list-item>
        <text:list-item>
          <text:p text:style-name="P5">wyrażenia zgody na zbycie nieruchomości gruntowej położonej przy ul.Akacjowej</text:p>
        </text:list-item>
        <text:list-item>
          <text:p text:style-name="P5">zmiany Uchwały Nr II/4/18 Rady Miejskiej Orzesze z dnia 5 grudnia 2018r. dotyczącej powołania i ustalenia składu osobowego stałej Komisji działającej przy Radzie Miejskiej na okres kadencji 2018-2023 zmienionej Uchwałą Nr III/24/18 Rady Miejskiej Orzesze z dnia 13 grudnia 2018r.</text:p>
        </text:list-item>
        <text:list-item>
          <text:p text:style-name="P5">zmiany Uchwały Nr II/6/18 Rady Miejskiej Orzesze z dnia 5 grudnia 2018r. dotyczącej powołania i ustalenia składu osobowego Komisji Skarg, Wniosków i Petycji działającej przy Radzie Miejskiej na okres kadencji 2018-2023 zmienionej Uchwałą Nr III/26/18 Rady Miejskiej Orzesze z dnia 13 grudnia 2018r.</text:p>
        </text:list-item>
        <text:list-item>
          <text:p text:style-name="P5">przeprowadzenia konsultacji społecznych o charakterze ogólnogminnym dotyczących zmian statutu Miasta Orzesze</text:p>
        </text:list-item>
      </text:list>
      <text:section text:style-name="Sect1" text:name="n27">
        <text:p text:style-name="P1">6. Wolne głosy</text:p>
      </text:section>
      <text:section text:style-name="Sect1" text:name="n28">
        <text:p text:style-name="P1">7. Zamknięcie sesj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19-02-21T14:16:22.72</dc:date>
    <meta:editing-duration>PT20M44S</meta:editing-duration>
    <meta:editing-cycles>5</meta:editing-cycles>
    <meta:print-date>2019-02-21T14:14:37.03</meta:print-date>
    <meta:document-statistic meta:table-count="0" meta:image-count="0" meta:object-count="0" meta:page-count="1" meta:paragraph-count="30" meta:word-count="392" meta:character-count="2884"/>
  </office:meta>
</office:document-meta>
</file>